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190000000643AB0FDB6.png" manifest:media-type="image/png"/>
  <manifest:file-entry manifest:full-path="Pictures/10000001000003D70000053200742931.png" manifest:media-type="image/png"/>
  <manifest:file-entry manifest:full-path="Pictures/100000010000095B000003549EB808B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Book Antiqua" svg:font-family="'Book Antiqua'"/>
    <style:font-face style:name="Californian FB" svg:font-family="'Californian FB'"/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896cm" fo:min-width="2.54cm" fo:padding-top="0.102cm" fo:padding-bottom="0.102cm" fo:padding-left="0.102cm" fo:padding-right="0.102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15.543cm" fo:min-width="2.54cm" fo:padding-top="0.102cm" fo:padding-bottom="0.102cm" fo:padding-left="0.102cm" fo:padding-right="0.102cm" loext:decorative="false"/>
      <style:paragraph-properties style:writing-mode="lr-tb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 loext:decorative="false"/>
    </style:style>
    <style:style style:name="gr4" style:family="graphic" style:parent-style-name="standard">
      <style:graphic-properties draw:stroke="none" draw:fill="bitmap" draw:fill-image-name="Bitmap_5f_1" style:repeat="stretch" draw:fill-image-ref-point="top-left" draw:shadow="hidden" loext:decorative="false"/>
    </style:style>
    <style:style style:name="gr5" style:family="graphic" style:parent-style-name="standard">
      <style:graphic-properties draw:stroke="none" draw:fill="bitmap" draw:fill-image-name="Bitmap_5f_2" style:repeat="stretch" draw:fill-image-ref-point="top-left" draw:shadow="hidden" loext:decorative="false"/>
    </style:style>
    <style:style style:name="gr6" style:family="graphic" style:parent-style-name="standard">
      <style:graphic-properties draw:stroke="none" draw:fill="none" fo:min-height="5.046cm" fo:min-width="2.54cm" fo:padding-top="0.102cm" fo:padding-bottom="0.102cm" fo:padding-left="0.102cm" fo:padding-right="0.10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margin-left="1.185cm" fo:margin-right="0cm" fo:text-align="start" fo:text-indent="0cm"/>
    </style:style>
    <style:style style:name="P4" style:family="paragraph">
      <style:paragraph-properties fo:margin-left="1.185cm" fo:margin-right="0cm" fo:margin-top="0cm" fo:margin-bottom="0cm" fo:line-height="125%" fo:text-align="start" fo:text-indent="0cm"/>
    </style:style>
    <style:style style:name="P5" style:family="paragraph">
      <style:paragraph-properties fo:margin-left="1.185cm" fo:margin-right="0cm" fo:line-height="125%" fo:text-align="start" fo:text-indent="0cm"/>
    </style:style>
    <style:style style:name="P6" style:family="paragraph">
      <style:paragraph-properties fo:margin-left="0.72cm" fo:margin-right="0cm" fo:line-height="125%" fo:text-align="start" fo:text-indent="-0.212cm"/>
    </style:style>
    <style:style style:name="P7" style:family="paragraph">
      <style:paragraph-properties fo:line-height="125%" fo:text-align="start"/>
    </style:style>
    <style:style style:name="P8" style:family="paragraph">
      <loext:graphic-properties draw:fill="bitmap" draw:fill-image-name="Bitmap_5f_0" style:repeat="stretch" draw:fill-image-ref-point="top-left"/>
    </style:style>
    <style:style style:name="P9" style:family="paragraph">
      <loext:graphic-properties draw:fill="bitmap" draw:fill-image-name="Bitmap_5f_1" style:repeat="stretch" draw:fill-image-ref-point="top-left"/>
    </style:style>
    <style:style style:name="P10" style:family="paragraph">
      <loext:graphic-properties draw:fill="bitmap" draw:fill-image-name="Bitmap_5f_2" style:repeat="stretch" draw:fill-image-ref-point="top-lef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fornian FB" fo:font-size="22pt" fo:language="fr" fo:country="FR" fo:font-weight="bold" style:font-name-asian="Californian FB" style:font-size-asian="22pt" style:font-weight-asian="bold" style:font-name-complex="Californian FB" style:font-size-complex="22pt" style:font-weight-complex="bold"/>
    </style:style>
    <style:style style:name="T2" style:family="text">
      <style:text-properties fo:color="#000000" loext:opacity="100%" style:font-name="Californian FB" fo:font-size="24pt" fo:language="fr" fo:country="FR" fo:font-weight="bold" style:font-name-asian="Californian FB" style:font-size-asian="24pt" style:font-weight-asian="bold" style:font-name-complex="Californian FB" style:font-size-complex="24pt" style:font-weight-complex="bold"/>
    </style:style>
    <style:style style:name="T3" style:family="text">
      <style:text-properties fo:color="#000000" loext:opacity="100%" style:font-name="Book Antiqua" fo:font-size="18pt" fo:language="fr" fo:country="FR" fo:font-weight="bold" style:font-name-asian="Book Antiqua" style:font-size-asian="18pt" style:font-weight-asian="bold" style:font-name-complex="Book Antiqua" style:font-size-complex="18pt" style:font-weight-complex="bold"/>
    </style:style>
    <style:style style:name="T4" style:family="text">
      <style:text-properties fo:color="#000000" loext:opacity="100%" style:font-name="Californian FB" fo:font-size="18pt" fo:language="fr" fo:country="FR" fo:font-weight="bold" style:font-name-asian="Californian FB" style:font-size-asian="18pt" style:font-weight-asian="bold" style:font-name-complex="Californian FB" style:font-size-complex="18pt" style:font-weight-complex="bold"/>
    </style:style>
    <style:style style:name="T5" style:family="text">
      <style:text-properties fo:color="#000000" loext:opacity="100%" style:font-name="Book Antiqua" fo:font-size="18pt" fo:language="fr" fo:country="FR" style:font-name-asian="Book Antiqua" style:font-size-asian="18pt" style:font-name-complex="Book Antiqua" style:font-size-complex="18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Book Antiqua" fo:font-size="18pt" fo:language="fr" fo:country="FR" fo:font-style="normal" fo:text-shadow="none" style:text-underline-style="none" style:letter-kerning="true" style:font-name-asian="Book Antiqua" style:font-size-asian="18pt" style:font-style-asian="normal" style:font-name-complex="Book Antiqua" style:font-size-complex="18pt" style:font-style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Book Antiqua" fo:font-size="18pt" fo:language="fr" fo:country="FR" fo:font-style="normal" fo:text-shadow="none" style:text-underline-style="none" fo:font-weight="bold" style:letter-kerning="true" style:font-name-asian="Book Antiqua" style:font-size-asian="18pt" style:font-style-asian="normal" style:font-weight-asian="bold" style:font-name-complex="Book Antiqua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Book Antiqua" fo:font-size="18pt" fo:language="fr" fo:country="FR" fo:font-style="normal" fo:text-shadow="none" style:text-underline-style="none" fo:font-weight="normal" style:letter-kerning="true" style:font-name-asian="Book Antiqua" style:font-size-asian="18pt" style:font-style-asian="normal" style:font-weight-asian="normal" style:font-name-complex="Book Antiqua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Century Schoolbook" fo:font-size="18pt" fo:language="fr" fo:country="FR" fo:font-weight="bold" style:font-name-asian="Century Schoolbook" style:font-size-asian="18pt" style:font-weight-asian="bold" style:font-name-complex="Century Schoolbook" style:font-size-complex="18pt" style:font-weight-complex="bold"/>
    </style:style>
    <style:style style:name="T10" style:family="text">
      <style:text-properties fo:color="#000000" loext:opacity="100%" style:font-name="Times New Roman" fo:font-size="20pt" fo:language="fr" fo:country="FR" style:font-name-asian="Times New Roman" style:font-size-asian="20pt" style:font-name-complex="Times New Roman" style:font-size-complex="20pt"/>
    </style:style>
    <style:style style:name="T11" style:family="text">
      <style:text-properties fo:color="#000000" loext:opacity="100%" style:font-name="Times New Roman" fo:font-size="16pt" fo:language="fr" fo:country="FR" style:font-name-asian="Times New Roman" style:font-size-asian="16pt" style:font-name-complex="Times New Roman" style:font-size-complex="16pt"/>
    </style:style>
    <style:style style:name="T12" style:family="text">
      <style:text-properties fo:color="#000000" loext:opacity="100%" style:font-name="Times New Roman" fo:font-size="18pt" fo:language="fr" fo:country="FR" style:font-name-asian="Times New Roman" style:font-size-asian="18pt" style:font-name-complex="Times New Roman" style:font-size-complex="18pt"/>
    </style:style>
    <style:style style:name="T13" style:family="text">
      <style:text-properties fo:color="#000000" loext:opacity="100%" style:font-name="Times New Roman" fo:font-size="22pt" fo:language="fr" fo:country="FR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14" style:family="text">
      <style:text-properties fo:color="#000000" loext:opacity="100%" style:font-name="Times New Roman" fo:font-size="22pt" fo:language="fr" fo:country="FR" style:font-name-asian="Times New Roman" style:font-size-asian="22pt" style:font-name-complex="Times New Roman" style:font-size-complex="22pt"/>
    </style:style>
    <style:style style:name="T15" style:family="text">
      <style:text-properties fo:color="#000000" loext:opacity="100%" style:font-name="Times New Roman" fo:font-size="72pt" fo:language="fr" fo:country="FR" style:font-name-asian="Times New Roman" style:font-size-asian="72pt" style:font-name-complex="Times New Roman" style:font-size-complex="72pt"/>
    </style:style>
    <style:style style:name="T16" style:family="text">
      <style:text-properties fo:color="#003380" loext:opacity="100%" style:font-name="Californian FB" fo:font-size="20pt" fo:language="fr" fo:country="FR" fo:font-weight="bold" style:font-name-asian="Californian FB" style:font-size-asian="20pt" style:font-weight-asian="bold" style:font-name-complex="Californian FB" style:font-size-complex="20pt" style:font-weight-complex="bold"/>
    </style:style>
    <style:style style:name="T17" style:family="text">
      <style:text-properties fo:color="#6633cc" loext:opacity="100%" style:font-name="Californian FB" fo:font-size="20pt" fo:language="fr" fo:country="FR" fo:font-weight="bold" style:font-name-asian="Californian FB" style:font-size-asian="20pt" style:font-weight-asian="bold" style:font-name-complex="Californian FB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14.009cm" svg:height="2.1cm" svg:x="14.891cm" svg:y="0.95cm">
          <draw:text-box>
            <text:p text:style-name="P1"><text:span text:style-name="T1">Horaires des messes dominicales </text:span></text:p>
            <text:p text:style-name="P1"><text:span text:style-name="T2">MARS <text:s/>2026 <text:s text:c="28"/></text:span></text:p>
          </draw:text-box>
        </draw:frame>
        <draw:frame draw:style-name="gr2" draw:text-style-name="P2" draw:layer="layout" svg:width="25.7cm" svg:height="19.062cm" svg:x="2cm" svg:y="3.253cm">
          <draw:text-box>
            <text:p text:style-name="P1"><text:span text:style-name="T3"><text:s text:c="6"/></text:span><text:span text:style-name="T4">Pas de messe à St Pierre - L’église est fermée pour des raisons de sécurité</text:span><text:span text:style-name="T3"> </text:span></text:p>
            <text:p text:style-name="P1"><text:span text:style-name="T5"/></text:p>
            <text:p text:style-name="P3"><text:span text:style-name="T5">Samedi 28 février : à </text:span><text:span text:style-name="T3">St Paul </text:span></text:p>
            <text:p text:style-name="P3"><text:span text:style-name="T5">Dimanche 1er mars : 10h30 <text:s/></text:span><text:span text:style-name="T3">à Notre Dame du Rosaire </text:span></text:p>
            <text:p text:style-name="P3"><text:span text:style-name="T5"/></text:p>
            <text:p text:style-name="P3"><text:span text:style-name="T5">Samedi 7 mars <text:s/>: 18h30 à </text:span><text:span text:style-name="T3">St André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"/></text:span></text:p>
            <text:p text:style-name="P3"><text:span text:style-name="T5">Dimanche 8 mars : 10h30 à </text:span><text:span text:style-name="T3">Notre Dame du Rosaire </text:span></text:p>
            <text:p text:style-name="P3"><text:span text:style-name="T5"><text:s text:c="24"/></text:span></text:p>
            <text:p text:style-name="P3"><text:span text:style-name="T5">Samedi 14 mars : 18h30 à </text:span><text:span text:style-name="T3">Notre Dame des Apôtres</text:span><text:span text:style-name="T5"> </text:span></text:p>
            <text:p text:style-name="P3"><text:span text:style-name="T5">Dimanche 15 mars : 10h30 à </text:span><text:span text:style-name="T3">Notre Dame du Rosaire </text:span></text:p>
            <text:p text:style-name="P3"><text:span text:style-name="T3"><text:s text:c="8"/></text:span></text:p>
            <text:p text:style-name="P3"><text:span text:style-name="T5">Samedi 21 mars : 18h30 à </text:span><text:span text:style-name="T3">St Paul </text:span></text:p>
            <text:p text:style-name="P3"><text:span text:style-name="T5">Dimanche 22 mars : 10h30 à </text:span><text:span text:style-name="T3">Notre Dame du Rosaire <text:s text:c="2"/></text:span></text:p>
            <text:p text:style-name="P3"><text:span text:style-name="T3"><text:s text:c="56"/></text:span></text:p>
            <text:p text:style-name="P4"><text:span text:style-name="T6">Samedi 28 mars : 18h30 à </text:span><text:span text:style-name="T7">St André --</text:span><text:span text:style-name="T8"><text:tab/></text:span><text:span text:style-name="T8"> </text:span><text:span text:style-name="T3">Messe des Rameaux </text:span></text:p>
            <text:p text:style-name="P5"><text:span text:style-name="T5">Dimanche 29 mars : 10h30 </text:span><text:span text:style-name="T3">Notre Dame du Rosaire—Messe des Rameaux </text:span></text:p>
            <text:p text:style-name="P5"><text:span text:style-name="T5"><text:s text:c="6"/></text:span></text:p>
            <text:p text:style-name="P3"><text:span text:style-name="T3"/></text:p>
            <text:p text:style-name="P6"><text:span text:style-name="T9"><text:s/></text:span><text:span text:style-name="T10"><text:s text:c="3"/></text:span></text:p>
            <text:p text:style-name="P7"><text:span text:style-name="T10"><text:s/></text:span><text:span text:style-name="T11"><text:s text:c="52"/></text:span><text:span text:style-name="T12"><text:tab/></text:span><text:span text:style-name="T12"><text:tab/></text:span><text:span text:style-name="T13"><text:tab/></text:span><text:span text:style-name="T14"><text:tab/></text:span><text:span text:style-name="T14"><text:tab/></text:span><text:span text:style-name="T14"> <text:s text:c="4"/></text:span><text:span text:style-name="T15"><text:s/></text:span></text:p>
          </draw:text-box>
        </draw:frame>
        <draw:polygon draw:style-name="gr3" draw:text-style-name="P8" draw:layer="layout" svg:width="5.9cm" svg:height="1.475cm" svg:x="21.8cm" svg:y="18.263cm" svg:viewBox="0 0 5901 1476" draw:points="0,0 5901,0 5901,1476 0,1476">
          <text:p/>
        </draw:polygon>
        <draw:polygon draw:style-name="gr4" draw:text-style-name="P9" draw:layer="layout" svg:width="2.636cm" svg:height="2.366cm" svg:x="1.905cm" svg:y="17.616cm" svg:viewBox="0 0 2637 2367" draw:points="0,0 2637,0 2637,2367 0,2367">
          <text:p/>
        </draw:polygon>
        <draw:polygon draw:style-name="gr5" draw:text-style-name="P10" draw:layer="layout" svg:width="6.6cm" svg:height="2.372cm" svg:x="0.7cm" svg:y="0.6cm" svg:viewBox="0 0 6601 2373" draw:points="0,0 6601,0 6601,2373 0,2373">
          <text:p/>
        </draw:polygon>
        <draw:frame draw:style-name="gr6" draw:text-style-name="P11" draw:layer="layout" svg:width="7.569cm" svg:height="5.25cm" svg:x="20cm" svg:y="8.25cm">
          <draw:text-box>
            <text:p text:style-name="P1"><text:span text:style-name="T16">Fête de la Réconciliation </text:span></text:p>
            <text:p text:style-name="P1"><text:span text:style-name="T17">Samedi 21 Mars <text:s/></text:span><text:span text:style-name="T16">: <text:s/>14h : <text:s/>enfants &amp; collégiens</text:span></text:p>
            <text:p text:style-name="P1"><text:span text:style-name="T16">14h30 : Adultes </text:span></text:p>
            <text:p text:style-name="P1"><text:span text:style-name="T16"><text:s text:c="2"/>à ND du Rosai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Book Antiqua" svg:font-family="'Book Antiqua'"/>
    <style:font-face style:name="Californian FB" svg:font-family="'Californian FB'"/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5f_0" draw:display-name="Bitmap_0" xlink:href="Pictures/1000000100000190000000643AB0FDB6.png" xlink:type="simple" xlink:show="embed" xlink:actuate="onLoad"/>
    <draw:fill-image draw:name="Bitmap_5f_1" draw:display-name="Bitmap_1" xlink:href="Pictures/10000001000003D70000053200742931.png" xlink:type="simple" xlink:show="embed" xlink:actuate="onLoad"/>
    <draw:fill-image draw:name="Bitmap_5f_2" draw:display-name="Bitmap_2" xlink:href="Pictures/100000010000095B000003549EB808B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25T11:36:13.045301800</dc:date>
    <meta:creation-date>2026-01-16T11:16:08Z</meta:creation-date>
    <meta:generator>LibreOffice/25.8.4.2$Windows_X86_64 LibreOffice_project/290daaa01b999472f0c7a3890eb6a550fd74c6df</meta:generator>
    <meta:editing-duration>PT5M38S</meta:editing-duration>
    <meta:editing-cycles>1</meta:editing-cycles>
    <meta:document-statistic meta:object-count="6"/>
  </office:meta>
</office:document-meta>
</file>